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c0ae" style:font-name-complex="Times New Roman"/>
    </style:style>
    <style:style style:name="T3" style:family="text">
      <style:text-properties style:font-name="Times New Roman" style:text-underline-style="none" fo:font-weight="bold" officeooo:rsid="0007490c" style:font-weight-asian="bold" style:font-name-complex="Times New Roman" style:font-weight-complex="bold"/>
    </style:style>
    <style:style style:name="T4" style:family="text">
      <style:text-properties style:font-name="Times New Roman" style:text-underline-style="none" fo:font-weight="bold" officeooo:rsid="0009c0ae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officeooo:rsid="0007490c"/>
    </style:style>
    <style:style style:name="T7" style:family="text">
      <style:text-properties style:text-position="super 58%" officeooo:rsid="0007490c"/>
    </style:style>
    <style:style style:name="T8" style:family="text">
      <style:text-properties officeooo:rsid="0009c0ae"/>
    </style:style>
    <style:style style:name="T9" style:family="text">
      <style:text-properties fo:font-weight="bold" officeooo:rsid="0009c0ae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3"><text:tab/></text:span><text:span text:style-name="T4">NOTH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les <text:s text:c="3"/><text:span text:style-name="T8">1</text:span><text:span text:style-name="T9">9 et 26 novembre 2017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5"><text:s text:c="41"/></text:span><text:span text:style-name="T1">à <text:s/></text:span><text:span text:style-name="T5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6:00</meta:creation-date>
    <dc:date>2017-09-14T14:15:51.054000000</dc:date>
    <meta:print-date>2017-08-30T14:56:44.180000000</meta:print-date>
    <meta:editing-cycles>7</meta:editing-cycles>
    <meta:editing-duration>PT9M16S</meta:editing-duration>
    <meta:generator>LibreOffice/4.3.6.2.0$Windows_x86 LibreOffice_project/cd2ec624db98e2021ab68766c349b5d13e1e1e1c</meta:generator>
    <meta:document-statistic meta:table-count="2" meta:image-count="0" meta:object-count="0" meta:page-count="1" meta:paragraph-count="18" meta:word-count="101" meta:character-count="714" meta:non-whitespace-character-count="477"/>
  </office:meta>
</office:document-meta>
</file>